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T REPUBLICAN MAYORS OF SOME MAJOR CITIES</text:p>
      <text:p text:style-name="P1"/>
      <text:p text:style-name="P2"><text:tab/>City<text:tab/><text:tab/><text:tab/> <text:s text:c="7"/>Name<text:tab/><text:tab/><text:tab/><text:tab/>In office</text:p>
      <text:p text:style-name="P2"><text:tab/><text:tab/></text:p>
      <text:list xml:id="list2404470364000050625" text:style-name="L1">
        <text:list-item>
          <text:p text:style-name="P3">Boston<text:tab/> MA<text:tab/> <text:s text:c="11"/>Malcolm Nichols <text:tab/><text:tab/><text:tab/>1926-1930</text:p>
        </text:list-item>
        <text:list-item>
          <text:p text:style-name="P3">Hartford CT<text:tab/><text:tab/>Antonina Uccelo<text:tab/><text:tab/><text:tab/>1967-1971</text:p>
        </text:list-item>
        <text:list-item>
          <text:p text:style-name="P3">Buffalo NY<text:tab/><text:tab/>Chester A Kowal<text:tab/><text:tab/><text:tab/>1962-1965</text:p>
        </text:list-item>
        <text:list-item>
          <text:p text:style-name="P3">Harrisburg PA<text:tab/><text:tab/>Paul E Doutrich Jr<text:tab/><text:tab/><text:tab/>1978-1982</text:p>
        </text:list-item>
        <text:list-item>
          <text:p text:style-name="P3">Philadelphia PA<text:tab/>Bernard Samuel<text:tab/><text:tab/><text:tab/>1941-1952</text:p>
        </text:list-item>
        <text:list-item>
          <text:p text:style-name="P3">Pittsburgh PA<text:tab/><text:tab/>John S Herron<text:tab/><text:tab/><text:tab/><text:tab/>1933-1934</text:p>
        </text:list-item>
        <text:list-item>
          <text:p text:style-name="P3">Baltimore MD<text:tab/><text:tab/>Theodore McKeldin<text:tab/><text:tab/><text:tab/>1963-1967</text:p>
        </text:list-item>
        <text:list-item>
          <text:p text:style-name="P3">Atlanta GA<text:tab/><text:tab/>Nedom L Angier<text:tab/><text:tab/><text:tab/>1877-1879</text:p>
        </text:list-item>
        <text:list-item>
          <text:p text:style-name="P3">Savannah GA<text:tab/><text:tab/>From 1865 to Present, Only 3 Republican Mayors</text:p>
        </text:list-item>
        <text:list-item>
          <text:p text:style-name="P3">Cleveland OH<text:tab/><text:tab/>From 1942 to Present, Only 2 Republican Mayors</text:p>
        </text:list-item>
        <text:list-item>
          <text:p text:style-name="P3">Toledo OH<text:tab/><text:tab/>From 1957 to Present, Only 2 Republican Mayors</text:p>
        </text:list-item>
        <text:list-item>
          <text:p text:style-name="P3">Detroit MI<text:tab/><text:tab/>Louis Miriani<text:tab/><text:tab/><text:tab/><text:tab/>1957-1962</text:p>
        </text:list-item>
        <text:list-item>
          <text:p text:style-name="P3">South Bend IN<text:tab/>Lloyd M Allen<text:tab/><text:tab/><text:tab/>1964-1972</text:p>
        </text:list-item>
        <text:list-item>
          <text:p text:style-name="P3">Cincinnati OH<text:tab/><text:tab/>Willis D Gradison Jr<text:tab/><text:tab/><text:tab/>1971</text:p>
        </text:list-item>
        <text:list-item>
          <text:p text:style-name="P3">Louisville KY<text:tab/><text:tab/>Kenneth A Schmied<text:tab/><text:tab/><text:tab/>1965-1969</text:p>
        </text:list-item>
        <text:list-item>
          <text:p text:style-name="P3">Nashville TN<text:tab/><text:tab/>Thomas L Cummings Sr<text:tab/><text:tab/>1924-1938</text:p>
        </text:list-item>
        <text:list-item>
          <text:p text:style-name="P5"><text:span text:style-name="T1">Birmingham AL<text:tab/>George G Siebels Jr<text:tab/><text:tab/><text:tab/>1967-1975</text:span></text:p>
        </text:list-item>
        <text:list-item>
          <text:p text:style-name="P5"><text:span text:style-name="T1">Mobile AL<text:tab/><text:tab/>Leland L Speed<text:tab/><text:tab/><text:tab/>1945-1949</text:span></text:p>
        </text:list-item>
        <text:list-item>
          <text:p text:style-name="P5"><text:span text:style-name="T1">Madison WI<text:tab/><text:tab/>William Dyke<text:tab/><text:tab/><text:tab/><text:tab/>1969-1973</text:span></text:p>
        </text:list-item>
        <text:list-item>
          <text:p text:style-name="P5"><text:span text:style-name="T1">Milwaukee WI<text:tab/>Sherburn M Becker<text:tab/><text:tab/><text:tab/>1906-1908</text:span></text:p>
        </text:list-item>
        <text:list-item>
          <text:p text:style-name="P5"><text:span text:style-name="T1">Chicago IL<text:tab/><text:tab/>William H Thompson<text:tab/><text:tab/><text:tab/>1927-1931</text:span></text:p>
        </text:list-item>
        <text:list-item>
          <text:p text:style-name="P5"><text:span text:style-name="T1">St Paul MN<text:tab/><text:tab/>From 1930 to Present, Only 2 Republican Mayors</text:span></text:p>
        </text:list-item>
        <text:list-item>
          <text:p text:style-name="P5"><text:span text:style-name="T1">Minneapolis MN<text:tab/>P Kenneth Peterson<text:tab/><text:tab/><text:tab/>1957-1961</text:span></text:p>
        </text:list-item>
        <text:list-item>
          <text:p text:style-name="P5"><text:span text:style-name="T1">St Louis MO<text:tab/><text:tab/>Aloys P Kaufmann<text:tab/><text:tab/><text:tab/>1943-1949</text:span></text:p>
        </text:list-item>
        <text:list-item>
          <text:p text:style-name="P5"><text:span text:style-name="T1">Kansas MO<text:tab/><text:tab/>From 1930 to Present, Only 1 Republican Mayor 1979-1991</text:span></text:p>
        </text:list-item>
        <text:list-item>
          <text:p text:style-name="P5"><text:span text:style-name="T1">Shreveport LA<text:tab/>From 1874 to Present, Only 2 Republican Mayors 1990-1998</text:span></text:p>
        </text:list-item>
        <text:list-item>
          <text:p text:style-name="P5"><text:span text:style-name="T1">New Orleans LA<text:tab/>Benjamin Flanders<text:tab/><text:tab/><text:tab/>1870-1872</text:span></text:p>
        </text:list-item>
        <text:list-item>
          <text:p text:style-name="P5"><text:span text:style-name="T1">Lincoln NE<text:tab/><text:tab/>Mike Johanns<text:tab/><text:tab/><text:tab/><text:tab/>1991-1998</text:span></text:p>
        </text:list-item>
        <text:list-item>
          <text:p text:style-name="P5"><text:span text:style-name="T1">Austin TX<text:tab/><text:tab/>C Lee Cooke<text:tab/><text:tab/><text:tab/><text:tab/>1988-1991</text:span></text:p>
        </text:list-item>
        <text:list-item>
          <text:p text:style-name="P5"><text:span text:style-name="T1">Houston TX<text:tab/><text:tab/>Jim McConn<text:tab/><text:tab/><text:tab/><text:tab/>1978-1981</text:span></text:p>
        </text:list-item>
        <text:list-item>
          <text:p text:style-name="P5"><text:span text:style-name="T1">Denver CO<text:tab/><text:tab/>Richard Batterton<text:tab/><text:tab/><text:tab/>1959-1963</text:span></text:p>
        </text:list-item>
        <text:list-item>
          <text:p text:style-name="P5"><text:span text:style-name="T1">Albuquerque NM<text:tab/>From 1974, Only 3 Republican, longest gap 1985-2009</text:span></text:p>
        </text:list-item>
        <text:list-item>
          <text:p text:style-name="P5"><text:span text:style-name="T1">Santa FE NM<text:tab/><text:tab/>Samuel W Pick<text:tab/><text:tab/><text:tab/>1986-1994</text:span></text:p>
        </text:list-item>
        <text:list-item>
          <text:p text:style-name="P5"><text:span text:style-name="T1">Salt Lake City UT<text:tab/>Jake Garn<text:tab/><text:tab/><text:tab/><text:tab/>1972-1974</text:span></text:p>
        </text:list-item>
        <text:list-item>
          <text:p text:style-name="P5"><text:span text:style-name="T1">Phoenix AZ<text:tab/><text:tab/>Skip Rimsza<text:tab/><text:tab/><text:tab/><text:tab/>1994-2004</text:span></text:p>
        </text:list-item>
        <text:list-item>
          <text:p text:style-name="P5"><text:span text:style-name="T1">Seattle WA<text:tab/><text:tab/>James d'Orma Braman<text:tab/><text:tab/>1964-1969</text:span></text:p>
        </text:list-item>
        <text:list-item>
          <text:p text:style-name="P5"><text:span text:style-name="T1">Portland OR<text:tab/><text:tab/>Connie McCready<text:tab/><text:tab/><text:tab/>1975-1980</text:span></text:p>
        </text:list-item>
        <text:list-item>
          <text:p text:style-name="P5"><text:span text:style-name="T1">Las Vegas NV<text:tab/><text:tab/>Oran K Gragson<text:tab/><text:tab/><text:tab/>1959-1975</text:span></text:p>
        </text:list-item>
        <text:list-item>
          <text:p text:style-name="P5"><text:span text:style-name="T1">San Francisco CA<text:tab/>George Christopher<text:tab/><text:tab/><text:tab/>1956-1964</text:span></text:p>
          <text:p text:style-name="P5"><text:span text:style-name="T1"/></text:p>
        </text:list-item>
      </text:list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ry Gentry</meta:initial-creator>
    <meta:creation-date>2020-07-29T05:07:02.73</meta:creation-date>
    <meta:document-statistic meta:table-count="0" meta:image-count="0" meta:object-count="0" meta:page-count="1" meta:paragraph-count="42" meta:word-count="313" meta:character-count="1932"/>
    <dc:date>2020-07-29T15:21:38.83</dc:date>
    <dc:creator>Rory Gentry</dc:creator>
    <meta:editing-duration>PT4H38M10S</meta:editing-duration>
    <meta:editing-cycles>1</meta:editing-cycles>
    <meta:generator>OpenOffice/4.1.7$Win32 OpenOffice.org_project/417m1$Build-9800</meta:generator>
  </office:meta>
</office:document-meta>
</file>